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8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37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___</text:span><text:span text:style-name="T14">學年度</text:span></text:p>
            <text:p text:style-name="P15">淡江大學中文系陳瑛紀念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歷年成績單</text:p>
            <text:p text:style-name="P55">□自傳</text:p>
            <text:p text:style-name="P56">□備審資料(其他有利審查相關證明資料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6/4/14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</dc:title>
    <dc:subject/>
    <meta:initial-creator>吳春枝</meta:initial-creator>
    <dc:creator>李尹</dc:creator>
    <meta:creation-date>2026-04-14T05:46:00Z</meta:creation-date>
    <dc:date>2026-04-14T05:46:00Z</dc:date>
    <meta:print-date>2008-10-06T03:1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70" meta:character-count="114" meta:row-count="36" meta:non-whitespace-character-count="72"/>
  </office:meta>
</office:document-meta>
</file>