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3922C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92A76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3922C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92A76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3922C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292A76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E9D9" style:repeat-content="false"/>
      <style:paragraph-properties fo:text-align="start" fo:margin-left="0cm"/>
      <style:text-properties fo:color="#000066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DE9D9" style:repeat-content="false"/>
      <style:paragraph-properties fo:text-align="start" fo:margin-left="0cm"/>
      <style:text-properties fo:color="#000066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fo:color="#000066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fo:color="#000066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11.0860416666667cm"/>
    </style:style>
    <style:style style:name="co24" style:family="table-column">
      <style:table-column-properties fo:break-before="auto" style:column-width="6.58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2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5">
            <text:p>IASCE CONFERENCE 2019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6">
            <text:p>Cooperative Learning in Far-East Asia and the World: Achieving and Sustaining Excellence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15" table:number-rows-spanned="1" table:style-name="ce27">
            <text:p>22-24 March 2019 <text:s/>National Taipei University of Education, Taiwan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number-columns-spanned="15" table:number-rows-spanned="1" table:style-name="ce25">
            <text:p>PROPOSAL FORM COVER SHEET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6"/>
          <table:table-cell table:style-name="ce10"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number-columns-spanned="6" table:number-rows-spanned="1" table:style-name="ce39">
            <text:p>7</text:p>
          </table:table-cell>
          <table:covered-table-cell table:number-columns-repeated="5"/>
          <table:table-cell office:value-type="float" office:value="8" table:style-name="ce10">
            <text:p>8</text:p>
          </table:table-cell>
          <table:table-cell table:number-columns-repeated="16368" table:style-name="ce6"/>
        </table:table-row>
        <table:table-row table:style-name="ro7">
          <table:table-cell table:style-name="ce5"/>
          <table:table-cell office:value-type="string" table:number-columns-spanned="1" table:number-rows-spanned="2" table:style-name="ce43">
            <text:p><text:span text:style-name="T4">Proposal Ref no.</text:span><text:s text:c="2"/>Please leave blank.<text:s/><text:span text:style-name="T5">IASCE will number each proposal.</text:span></text:p>
          </table:table-cell>
          <table:table-cell office:value-type="string" table:number-columns-spanned="2" table:number-rows-spanned="1" table:style-name="ce43">
            <text:p><text:span text:style-name="T4">Name of presenter / facilitator</text:span><text:s/>(or session organiser if co-presenters are involved)</text:p>
          </table:table-cell>
          <table:covered-table-cell/>
          <table:table-cell office:value-type="string" table:number-columns-spanned="1" table:number-rows-spanned="2" table:style-name="ce62">
            <text:p>Job title/professional role</text:p>
          </table:table-cell>
          <table:table-cell office:value-type="string" table:number-columns-spanned="1" table:number-rows-spanned="2" table:style-name="ce62">
            <text:p>Affiliation / Organisation / Institution:</text:p>
          </table:table-cell>
          <table:table-cell office:value-type="string" table:number-columns-spanned="1" table:number-rows-spanned="2" table:style-name="ce62">
            <text:p>Email address:</text:p>
          </table:table-cell>
          <table:table-cell office:value-type="string" table:number-columns-spanned="1" table:number-rows-spanned="2" table:style-name="ce62">
            <text:p>Country</text:p>
          </table:table-cell>
          <table:table-cell office:value-type="string" table:number-columns-spanned="1" table:number-rows-spanned="2" table:style-name="ce43">
            <text:p><text:span text:style-name="T4">Please note</text:span><text:s/>the previous information will be distributed to conference participants –<text:s/><text:span text:style-name="T2">please place a X below if you do NOT want email addresses to be shared</text:span></text:p>
          </table:table-cell>
          <table:table-cell office:value-type="string" table:number-columns-spanned="6" table:number-rows-spanned="1" table:style-name="ce43">
            <text:p><text:span text:style-name="T4">Details of any co-presenters:<text:s/></text:span></text:p>
            <text:p>This information will be in the program. Please provide complete and accurate information and please list any co-presenters in the order they should appear in the program. Please add each presenter's details on a new line.</text:p>
            <text:p><text:span text:style-name="T2">(The conference organizers will communicate with the session organizer. It is the responsibility of the session organizer to relay information to co-presenters)</text:span></text:p>
            <text:p/>
          </table:table-cell>
          <table:covered-table-cell table:number-columns-repeated="5"/>
          <table:table-cell office:value-type="string" table:number-columns-spanned="1" table:number-rows-spanned="2" table:style-name="ce62">
            <text:p>Title of proposed session</text:p>
          </table:table-cell>
          <table:table-cell table:number-columns-repeated="16368" table:style-name="ce5"/>
        </table:table-row>
        <table:table-row table:style-name="ro8">
          <table:table-cell table:style-name="ce4"/>
          <table:covered-table-cell/>
          <table:table-cell office:value-type="string" table:style-name="ce7">
            <text:p>First name</text:p>
          </table:table-cell>
          <table:table-cell office:value-type="string" table:style-name="ce7">
            <text:p>Last nam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Name of presenter / facilitator</text:span><text:s/><text:span text:style-name="T2">(or session organiser if co-presenters are involved)</text:span></text:p>
          </table:table-cell>
          <table:table-cell office:value-type="string" table:style-name="ce14">
            <text:p>Job title/professional role</text:p>
          </table:table-cell>
          <table:table-cell office:value-type="string" table:style-name="ce14">
            <text:p>Affiliation / Organisation / Institution:</text:p>
          </table:table-cell>
          <table:table-cell office:value-type="string" table:style-name="ce14">
            <text:p>Email address:</text:p>
          </table:table-cell>
          <table:table-cell office:value-type="string" table:style-name="ce14">
            <text:p>Country</text:p>
          </table:table-cell>
          <table:table-cell office:value-type="string" table:style-name="ce8">
            <text:p><text:span text:style-name="T4">Please note</text:span><text:span text:style-name="T3"><text:s/>the previous information will be distributed to conference participants</text:span><text:s/>– please place a X below if you do NOT want email addresses to be shared</text:p>
          </table:table-cell>
          <table:covered-table-cell/>
          <table:table-cell table:number-columns-repeated="16368" table:style-name="ce4"/>
        </table:table-row>
        <table:table-row table:style-name="ro9">
          <table:table-cell table:style-name="ce4"/>
          <table:table-cell table:number-columns-spanned="1" table:number-rows-spanned="4" table:style-name="ce60"/>
          <table:table-cell table:number-columns-spanned="1" table:number-rows-spanned="4" table:style-name="ce63"/>
          <table:table-cell table:number-columns-spanned="1" table:number-rows-spanned="4" table:style-name="ce61"/>
          <table:table-cell table:number-columns-spanned="1" table:number-rows-spanned="4" table:style-name="ce61"/>
          <table:table-cell table:number-columns-spanned="1" table:number-rows-spanned="4" table:style-name="ce61"/>
          <table:table-cell table:number-columns-spanned="1" table:number-rows-spanned="4" table:style-name="ce61"/>
          <table:table-cell table:number-columns-spanned="1" table:number-rows-spanned="4" table:style-name="ce61"/>
          <table:table-cell table:number-columns-spanned="1" table:number-rows-spanned="4" table:style-name="ce61"/>
          <table:table-cell table:number-columns-repeated="6" table:style-name="ce11"/>
          <table:table-cell table:number-columns-spanned="1" table:number-rows-spanned="4" table:style-name="ce61"/>
          <table:table-cell table:number-columns-repeated="16368" table:style-name="ce4"/>
        </table:table-row>
        <table:table-row table:number-rows-repeated="3" table:style-name="ro1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1"/>
          <table:covered-table-cell/>
          <table:table-cell table:number-columns-repeated="16368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Details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style-name="ce1"/>
          <table:table-cell table:number-columns-repeated="14" table:style-name="ce24"/>
          <table:table-cell table:number-columns-repeated="16369"/>
        </table:table-row>
        <table:table-row table:style-name="ro10">
          <table:table-cell table:style-name="ce1"/>
          <table:table-cell office:value-type="string" table:number-columns-spanned="14" table:number-rows-spanned="1" table:style-name="ce47">
            <text:p>IASCE CONFERENCE 2019</text:p>
          </table:table-cell>
          <table:covered-table-cell table:number-columns-repeated="13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4" table:number-rows-spanned="1" table:style-name="ce48">
            <text:p>Cooperative Learning in Far-East Asia and the World: Achieving and Sustaining Excellence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 table:style-name="ce1"/>
          <table:table-cell office:value-type="string" table:number-columns-spanned="14" table:number-rows-spanned="1" table:style-name="ce49">
            <text:p>22-24 March 2019 <text:s/>National Taipei University of Education, Taiwan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 table:style-name="ce1"/>
          <table:table-cell table:number-columns-repeated="14" table:style-name="ce24"/>
          <table:table-cell table:number-columns-repeated="16369"/>
        </table:table-row>
        <table:table-row table:style-name="ro10">
          <table:table-cell table:style-name="ce1"/>
          <table:table-cell office:value-type="string" table:number-columns-spanned="14" table:number-rows-spanned="1" table:style-name="ce50">
            <text:p>PROPOSAL FORM COVER SHEET DETAILS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 table:style-name="ce6"/>
          <table:table-cell table:style-name="ce9"/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5" table:number-rows-spanned="1" table:style-name="ce39">
            <text:p>2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3">
          <table:table-cell table:style-name="ce5"/>
          <table:table-cell office:value-type="string" table:number-columns-spanned="1" table:number-rows-spanned="2" table:style-name="ce43">
            <text:p><text:span text:style-name="T4">Proposal Ref no.</text:span><text:s text:c="2"/>Please leave blank.<text:s/><text:span text:style-name="T5">IASCE will number each proposal.</text:span></text:p>
          </table:table-cell>
          <table:table-cell office:value-type="string" table:number-columns-spanned="3" table:number-rows-spanned="1" table:style-name="ce62">
            <text:p>Type of session<text:s/><text:span text:style-name="T8">(please select one by placing an X in the box)</text:span></text:p>
          </table:table-cell>
          <table:covered-table-cell table:number-columns-repeated="2"/>
          <table:table-cell office:value-type="string" table:number-columns-spanned="5" table:number-rows-spanned="1" table:style-name="ce43">
            <text:p><text:span text:style-name="T4">Conference Strands<text:s/></text:span><text:span text:style-name="T8">(please select one by placing an X in the box)</text:span></text:p>
            <text:p/>
            <text:p/>
          </table:table-cell>
          <table:covered-table-cell table:number-columns-repeated="4"/>
          <table:table-cell office:value-type="string" table:style-name="ce12">
            <text:p>Summary of session for conference programme:<text:s/></text:p>
          </table:table-cell>
          <table:table-cell office:value-type="string" table:number-columns-spanned="1" table:number-rows-spanned="2" table:style-name="ce64">
            <text:p><text:s text:c="16"/>Session content:</text:p>
            <text:p><text:span text:style-name="T8">Please provide a summary or abstract (maximum 200 words) of:</text:span></text:p>
            <text:p><text:span text:style-name="T8">• <text:s/>the main goals and purpose, of your session</text:span></text:p>
            <text:p><text:span text:style-name="T8">• <text:s/>the learning outcomes for participants - what do you expect participants to have learned at the end of the session?</text:span></text:p>
            <text:p><text:span text:style-name="T8">• <text:s/>the content of your session</text:span></text:p>
            <text:p/>
          </table:table-cell>
          <table:table-cell office:value-type="string" table:number-columns-spanned="1" table:number-rows-spanned="2" table:style-name="ce62">
            <text:p>Methods to be utilised:</text:p>
            <text:p><text:span text:style-name="T8">(Please describe how you will facilitate interaction and model cooperation)</text:span></text:p>
            <text:p/>
          </table:table-cell>
          <table:table-cell office:value-type="string" table:number-columns-spanned="1" table:number-rows-spanned="2" table:style-name="ce62">
            <text:p>Presentation requirements:</text:p>
            <text:p><text:span text:style-name="T8">A flip chart and a computer projection system are available in each room.</text:span></text:p>
            <text:p><text:span text:style-name="T8">If you have any requests for other special equipment for use during your session please give details. We will make every effort to provide this for you.</text:span></text:p>
            <text:p/>
          </table:table-cell>
          <table:table-cell office:value-type="string" table:number-columns-spanned="1" table:number-rows-spanned="2" table:style-name="ce62">
            <text:p><text:span text:style-name="T9">For grouped paper sessions only:</text:span></text:p>
            <text:p><text:span text:style-name="T8">Please indicate the titles of the two other papers that are being submitted for consideration as a three-paper session.<text:s/></text:span></text:p>
            <text:p/>
          </table:table-cell>
          <table:table-cell table:number-columns-repeated="16369"/>
        </table:table-row>
        <table:table-row table:style-name="ro14">
          <table:table-cell table:style-name="ce4"/>
          <table:covered-table-cell/>
          <table:table-cell office:value-type="string" table:style-name="ce17">
            <text:p>Workshop<text:span text:style-name="T7"><text:s/></text:span></text:p>
            <text:p><text:span text:style-name="T8">(90mins)</text:span></text:p>
          </table:table-cell>
          <table:table-cell office:value-type="string" table:style-name="ce18">
            <text:p><text:span text:style-name="T4">Roundtable Discussion</text:span><text:s/><text:span text:style-name="T2">(45 minutes)</text:span></text:p>
          </table:table-cell>
          <table:table-cell office:value-type="string" table:style-name="ce19">
            <text:p><text:span text:style-name="T4">Paper Session</text:span><text:span text:style-name="T3"><text:s/></text:span></text:p>
            <text:p>(25 minutes)<text:s/></text:p>
            <text:p><text:span text:style-name="T6">(Typically three papers will be grouped together in a 90 minute session</text:span><text:span text:style-name="T1">)</text:span></text:p>
          </table:table-cell>
          <table:table-cell office:value-type="string" table:style-name="ce12">
            <text:p>Strand 1: Classroom Practices and Teacher Education</text:p>
          </table:table-cell>
          <table:table-cell office:value-type="string" table:style-name="ce12">
            <text:p>Strand 2: Responsible Citizenship in a Diverse and Interdependent World<text:s text:c="3"/></text:p>
          </table:table-cell>
          <table:table-cell office:value-type="string" table:style-name="ce12">
            <text:p>Strand 3: Cooperative Leadership and School Development</text:p>
          </table:table-cell>
          <table:table-cell office:value-type="string" table:style-name="ce12">
            <text:p>Strand 4: Creativity, Innovation, and Problem Solving</text:p>
          </table:table-cell>
          <table:table-cell office:value-type="string" table:style-name="ce12">
            <text:p>Strand 5: Information, Communication, and Technology<text:s/></text:p>
          </table:table-cell>
          <table:table-cell office:value-type="string" table:style-name="ce20">
            <text:p>(maximum 50 words)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style-name="ce4"/>
          <table:table-cell table:style-name="ce23"/>
          <table:table-cell table:number-columns-repeated="13" table:style-name="ce11"/>
          <table:table-cell table:number-columns-repeated="16369"/>
        </table:table-row>
        <table:table-row table:number-rows-repeated="3" table:style-name="ro1">
          <table:table-cell table:style-name="ce4"/>
          <table:table-cell table:style-name="ce22"/>
          <table:table-cell table:style-name="ce13"/>
          <table:table-cell table:number-columns-repeated="7" table:style-name="ce21"/>
          <table:table-cell table:number-columns-repeated="5" table:style-name="ce13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3" table:style-name="ro6">
          <table:table-cell/>
          <table:table-cell table:style-name="ce15"/>
          <table:table-cell table:number-columns-repeated="16382"/>
        </table:table-row>
        <table:table-row table:style-name="ro6">
          <table:table-cell/>
          <table:table-cell table:style-name="ce16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een</meta:initial-creator>
    <dc:creator>USER</dc:creator>
    <meta:creation-date>2018-03-09T17:57:03Z</meta:creation-date>
    <dc:date>2018-05-08T03:13:48Z</dc:date>
    <meta:print-date>2018-05-08T03:13:25Z</meta:print-date>
  </office:meta>
</office:document-meta>
</file>