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3333in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style:snap-to-layout-grid="false" fo:text-align="end" style:line-height-at-least="0.1666in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="Calibri"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="Calibri"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="Calibri"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="Calibri"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="Calibri"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="Calibri"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="Calibri" style:font-name-asian="標楷體" fo:color="#000000" fo:font-size="10pt" style:font-size-asian="10pt"/>
    </style:style>
    <style:style style:name="P21" style:parent-style-name="內文" style:family="paragraph">
      <style:paragraph-properties style:snap-to-layout-grid="false" fo:text-align="end" style:line-height-at-least="0.1666in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="Calibri"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="Calibri"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="Calibri"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="Calibri"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="Calibri"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="Calibri"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="Calibri" style:font-name-asian="標楷體" fo:color="#000000" fo:font-size="10pt" style:font-size-asian="10pt"/>
    </style:style>
    <style:style style:name="P36" style:parent-style-name="內文" style:family="paragraph">
      <style:paragraph-properties style:snap-to-layout-grid="false" fo:text-align="end" style:line-height-at-least="0.1666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="Calibri"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="Calibri"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paragraph-properties style:snap-to-layout-grid="false" style:line-height-at-least="0.1666in" fo:margin-right="0.0222in"/>
      <style:text-properties style:font-name-asian="標楷體" fo:color="#FF0000" fo:font-size="10pt" style:font-size-asian="10pt"/>
    </style:style>
    <style:style style:name="P44" style:parent-style-name="內文" style:list-style-name="LFO1" style:family="paragraph">
      <style:paragraph-properties style:snap-to-layout-grid="false" fo:text-align="justify" style:line-height-at-least="0.2777in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 style:line-height-at-least="0.2777in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25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left="0.327in" fo:text-indent="-0.327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margin-left="0.3166in" fo:text-indent="-0.3166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fo:margin-left="0.3166in" fo:text-indent="-0.3166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margin-left="0.1666in" fo:text-indent="0.6666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margin-left="0.8166in" fo:text-indent="-0.8166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margin-left="0.3166in" fo:text-indent="-0.3166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margin-left="0.3166in" fo:text-indent="-0.3166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margin-left="0.3166in" fo:text-indent="-0.3166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margin-left="0.3166in" fo:text-indent="-0.3166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margin-left="0.3166in" fo:text-indent="-0.3166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margin-left="0.8166in" fo:text-indent="-0.8166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margin-left="0.8166in" fo:text-indent="-0.0666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Calisto MT" style:font-name-asian="標楷體" style:font-name-complex="Calisto MT" fo:color="#000000"/>
    </style:style>
    <style:style style:name="T151" style:parent-style-name="預設段落字型" style:family="text">
      <style:text-properties style:font-name="Calisto MT" style:font-name-asian="標楷體" style:font-name-complex="Calisto MT" fo:color="#000000"/>
    </style:style>
    <style:style style:name="T152" style:parent-style-name="預設段落字型" style:family="text">
      <style:text-properties style:font-name="Calisto MT" style:font-name-asian="標楷體" style:font-name-complex="Calisto MT" fo:color="#000000"/>
    </style:style>
    <style:style style:name="T153" style:parent-style-name="預設段落字型" style:family="text">
      <style:text-properties style:font-name="Calisto MT" style:font-name-asian="標楷體" style:font-name-complex="Calisto MT" fo:color="#000000"/>
    </style:style>
    <style:style style:name="T154" style:parent-style-name="預設段落字型" style:family="text">
      <style:text-properties style:font-name="Calisto MT" style:font-name-asian="標楷體" style:font-name-complex="Calisto MT" fo:color="#000000"/>
    </style:style>
    <style:style style:name="T155" style:parent-style-name="預設段落字型" style:family="text">
      <style:text-properties style:font-name="Calisto MT" style:font-name-asian="標楷體" style:font-name-complex="Calisto MT" fo:color="#000000"/>
    </style:style>
    <style:style style:name="T156" style:parent-style-name="預設段落字型" style:family="text">
      <style:text-properties style:font-name="Calisto MT" style:font-name-asian="標楷體" style:font-name-complex="Calisto MT" fo:color="#000000"/>
    </style:style>
    <style:style style:name="T157" style:parent-style-name="預設段落字型" style:family="text">
      <style:text-properties style:font-name="Calisto MT" style:font-name-asian="標楷體" style:font-name-complex="Calisto MT" fo:color="#000000"/>
    </style:style>
    <style:style style:name="T158" style:parent-style-name="預設段落字型" style:family="text">
      <style:text-properties style:font-name="Calisto MT" style:font-name-asian="標楷體" style:font-name-complex="Calisto MT" fo:color="#000000"/>
    </style:style>
    <style:style style:name="T159" style:parent-style-name="預設段落字型" style:family="text">
      <style:text-properties style:font-name="Calisto MT" style:font-name-asian="標楷體" style:font-name-complex="Calisto MT" fo:color="#000000"/>
    </style:style>
    <style:style style:name="T160" style:parent-style-name="預設段落字型" style:family="text">
      <style:text-properties style:font-name="Calisto MT" style:font-name-asian="標楷體" style:font-name-complex="Calisto MT" fo:color="#000000"/>
    </style:style>
    <style:style style:name="T161" style:parent-style-name="預設段落字型" style:family="text">
      <style:text-properties style:font-name="Calisto MT" style:font-name-asian="標楷體" style:font-name-complex="Calisto MT" fo:color="#000000"/>
    </style:style>
    <style:style style:name="T162" style:parent-style-name="預設段落字型" style:family="text">
      <style:text-properties style:font-name="Calisto MT" style:font-name-asian="標楷體" style:font-name-complex="Calisto MT" fo:color="#000000"/>
    </style:style>
    <style:style style:name="T163" style:parent-style-name="預設段落字型" style:family="text">
      <style:text-properties style:font-name="Calisto MT" style:font-name-asian="標楷體" style:font-name-complex="Calisto MT" fo:color="#000000"/>
    </style:style>
    <style:style style:name="P164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text-align="justify" style:line-height-at-least="0.2777in" fo:margin-left="0.5006in" fo:text-indent="-0.5006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.2777in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snap-to-layout-grid="false" fo:text-align="justify" style:line-height-at-least="0.2777in" fo:margin-left="0.5006in" fo:text-indent="-0.5006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777in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style:language-asian="zh" style:country-asian="HK"/>
    </style:style>
    <style:style style:name="T191" style:parent-style-name="預設段落字型" style:family="text">
      <style:text-properties style:font-name-asian="標楷體" fo:color="#000000" style:language-asian="zh" style:country-asian="HK"/>
    </style:style>
    <style:style style:name="T192" style:parent-style-name="預設段落字型" style:family="text">
      <style:text-properties style:font-name-asian="標楷體" fo:color="#000000" style:language-asian="zh" style:country-asian="HK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fo:font-size="13pt" style:font-size-asian="13pt"/>
    </style:style>
    <style:style style:name="P196" style:parent-style-name="內文" style:family="paragraph">
      <style:paragraph-properties style:snap-to-layout-grid="false" fo:text-align="justify" style:line-height-at-least="0.2777in" fo:text-indent="0.5in"/>
    </style:style>
    <style:style style:name="T197" style:parent-style-name="預設段落字型" style:family="text">
      <style:text-properties style:font-name-asian="標楷體" fo:color="#000000" style:language-asian="zh" style:country-asian="HK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超連結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國立高雄師範大學教育學系</text:span></text:p>
      <text:p text:style-name="P3"><text:span text:style-name="T4">《教育學刊》徵稿要點</text:span></text:p>
      <text:p text:style-name="P5"/>
      <text:p text:style-name="P6"><text:span text:style-name="T7">2004.4.28</text:span><text:span text:style-name="T8">;</text:span><text:span text:style-name="T9">2005.5.11</text:span><text:span text:style-name="T10">;</text:span><text:span text:style-name="T11">2006.4.26</text:span><text:span text:style-name="T12">;</text:span><text:span text:style-name="T13">2006.9.27</text:span><text:span text:style-name="T14">;</text:span><text:span text:style-name="T15">2007.3.21</text:span><text:span text:style-name="T16">;</text:span><text:span text:style-name="T17">2008.6.25</text:span><text:span text:style-name="T18">;</text:span><text:span text:style-name="T19">2009.4.22</text:span><text:span text:style-name="T20">;</text:span></text:p>
      <text:p text:style-name="P21"><text:span text:style-name="T22">2010.1.11</text:span><text:span text:style-name="T23">;</text:span><text:span text:style-name="T24">2010.9.15</text:span><text:span text:style-name="T25">;</text:span><text:span text:style-name="T26">2011.6.22</text:span><text:span text:style-name="T27">;</text:span><text:span text:style-name="T28">2011.9.21</text:span><text:span text:style-name="T29">;</text:span><text:span text:style-name="T30">2011.11.9</text:span><text:span text:style-name="T31">;</text:span><text:span text:style-name="T32">2012.2.22</text:span><text:span text:style-name="T33">;</text:span><text:span text:style-name="T34"><text:s/>2012.6.13</text:span><text:span text:style-name="T35">;</text:span></text:p>
      <text:p text:style-name="P36"><text:span text:style-name="T37">2013.4.17</text:span><text:span text:style-name="T38">;</text:span><text:span text:style-name="T39">2016.11.09</text:span><text:span text:style-name="T40">;</text:span><text:span text:style-name="T41">2017.01.04;2020.12.23</text:span><text:span text:style-name="T42">系務會議修訂通過</text:span></text:p>
      <text:p text:style-name="P43"/>
      <text:list text:style-name="LFO1" text:continue-numbering="true">
        <text:list-item>
          <text:p text:style-name="P44"><text:span text:style-name="T45">徵稿主題</text:span><text:span text:style-name="T46">：六月出刊者以「教育基礎理論、課程與教學」等領域為主；十二月出刊者以「教育政策與行政、心理輔導與測驗統計」等領域為主。</text:span><text:span text:style-name="T47">非學術性稿件、報導性文章、教學講義、整篇學位論文、進修研習活動報告、或翻譯稿件恕不刊登。</text:span></text:p>
        </text:list-item>
      </text:list>
      <text:p text:style-name="P48"><text:span text:style-name="T49">二、徵稿對象：</text:span><text:span text:style-name="T50">現任</text:span><text:span text:style-name="T51">(</text:span><text:span text:style-name="T52">或曾任</text:span><text:span text:style-name="T53">)</text:span><text:span text:style-name="T54">各大學校院或學術研究機構之教師、專任研究人員及博士班研</text:span></text:p>
      <text:p text:style-name="P55"><text:s text:c="4"/>究生。</text:p>
      <text:p text:style-name="P56"><text:span text:style-name="T57">三、出版倫理及</text:span><text:span text:style-name="T58">文責版權</text:span><text:span text:style-name="T59">：</text:span><text:span text:style-name="T60">中英文稿件符合本刊徵稿主題且以「未曾出版」之學術性論著為限，並且不得有一稿兩（或多）投、</text:span><text:span text:style-name="T61">抄襲</text:span><text:span text:style-name="T62">及侵犯他人著作權或引起糾紛等情事</text:span><text:span text:style-name="T63">，若經發現有違反學術倫理情事，</text:span><text:span text:style-name="T64">除由作者自負相關的法律責任外，</text:span><text:span text:style-name="T65">本刊將自知悉日起</text:span><text:span text:style-name="T66">連續三年</text:span><text:span text:style-name="T67">不審查該作者稿件。已通過審查未刊登之所有稿件，將不予刊登，倘若已刊登，則在下一期公告撤銷之。情節嚴重者，本刊得行文知會作者服務單位及相關機構。</text:span></text:p>
      <text:p text:style-name="P68"><text:span text:style-name="T69">四、</text:span><text:span text:style-name="T70">稿件字數﹕</text:span><text:span text:style-name="T71">全文</text:span><text:span text:style-name="T72">稿件字數</text:span><text:span text:style-name="T73">（含中、英文摘要、註釋、圖表、參考文獻）</text:span><text:span text:style-name="T74">中文</text:span><text:span text:style-name="T75">以</text:span><text:span text:style-name="T76">二萬字</text:span><text:span text:style-name="T77">為限</text:span><text:span text:style-name="T78">，英文</text:span><text:span text:style-name="T79">以</text:span><text:span text:style-name="T80">一萬字</text:span><text:span text:style-name="T81">為</text:span><text:span text:style-name="T82">限，</text:span><text:span text:style-name="T83">並附五百字以內之中文摘要、三百字內之英文摘要</text:span><text:span text:style-name="T84">，以及各三至五個中英文關鍵字。</text:span></text:p>
      <text:p text:style-name="P85"><text:span text:style-name="T86">五、</text:span><text:span text:style-name="T87">投稿篇數</text:span><text:span text:style-name="T88">：</text:span><text:span text:style-name="T89">投稿者每人以一篇為限，若有合作稿件，二者合計每人至多兩篇，特約稿除外。若有同一稿件（相同作者、類似之題目和內容）重複投稿者，作者需提供修正前後對照表，否則不接受投稿。</text:span></text:p>
      <text:p text:style-name="P90"><text:span text:style-name="T91">六、稿件格式</text:span><text:span text:style-name="T92">：</text:span></text:p>
      <text:p text:style-name="P93"><text:span text:style-name="T94"><text:s text:c="3"/></text:span><text:span text:style-name="T95">（一）本刊投稿全文必須匿名並避免出現任何可能知悉作者身分、姓名之內容或文字，</text:span></text:p>
      <text:p text:style-name="P96"><text:span text:style-name="T97">否則不予審查。</text:span></text:p>
      <text:p text:style-name="P98"><text:span text:style-name="T99"><text:s text:c="3"/></text:span><text:span text:style-name="T100">（二）稿件順序：投稿申請表、著作權讓與書、中英文摘要、正文（含圖表）、參考文獻、附錄。</text:span></text:p>
      <text:p text:style-name="P101"><text:span text:style-name="T102"><text:s text:c="3"/></text:span><text:span text:style-name="T103">（三）投稿申請表請載明：</text:span></text:p>
      <text:p text:style-name="P104"><text:span text:style-name="T105"><text:s text:c="9"/>1</text:span><text:span text:style-name="T106">、中英文論文題目</text:span></text:p>
      <text:p text:style-name="P107"><text:span text:style-name="T108"><text:s text:c="9"/>2</text:span><text:span text:style-name="T109">、作者中文之姓名</text:span></text:p>
      <text:p text:style-name="P110"><text:span text:style-name="T111"><text:s text:c="9"/>3</text:span><text:span text:style-name="T112">、中英</text:span><text:span text:style-name="T113">文服務機構（以專職為準，不列兼職機構）</text:span></text:p>
      <text:p text:style-name="P114"><text:span text:style-name="T115"><text:s text:c="9"/>4</text:span><text:span text:style-name="T116">、作者聯絡方式（包括通訊地址、電話、傳真、</text:span><text:span text:style-name="T117">e-mail</text:span><text:span text:style-name="T118">等）</text:span></text:p>
      <text:p text:style-name="P119"><text:span text:style-name="T120"><text:s text:c="3"/></text:span><text:span text:style-name="T121">（四）文稿寫作格式與其他注意事項請參考本刊文稿撰寫須知。</text:span></text:p>
      <text:p text:style-name="P122"><text:span text:style-name="T123">網址：</text:span><text:span text:style-name="T124">http://www.nknu.edu.tw/~edu/web/edu_page/index.html<text:s/></text:span><text:a xlink:href="http://www.nknu.edu.tw/~edu" office:target-frame-name="_top" xlink:show="replace"/></text:p>
      <text:p text:style-name="P125"><text:span text:style-name="T126">七、審查方式：</text:span><text:span text:style-name="T127">本刊採匿名審查制度，來稿須先經預審通過後，方聘請校內外相關領域學者、專家擔任審查工作，經二至三位學者、專家審查及</text:span><text:span text:style-name="T128">編輯委員會審議通過後採用，稿件刊登期別由編輯委員會決定。</text:span></text:p>
      <text:soft-page-break/>
      <text:p text:style-name="P129"><text:span text:style-name="T130">八、著作權讓與：</text:span><text:span text:style-name="T131">投稿著作所有列名作者皆同意在投稿文章經本刊刊登後，其著作財產權即讓與給【教育學刊】，但作者仍保有著作人格權，並保有本著作未來自行集結出版、教學等個人使用之權利。</text:span></text:p>
      <text:p text:style-name="P132"><text:span text:style-name="T133">九、投稿及刊登費用</text:span><text:span text:style-name="T134">：</text:span><text:span text:style-name="T135">基於使用者付費原則，每篇投稿經本刊通知預審通過後，中文稿件須繳交審稿費</text:span><text:span text:style-name="T136"><text:s/>1,000<text:s/></text:span><text:span text:style-name="T137">元，英文稿件須繳交審稿費</text:span><text:span text:style-name="T138">2,000</text:span><text:span text:style-name="T139">元，請至本系網頁《教育學刊》</text:span><text:span text:style-name="T140">ATM</text:span><text:span text:style-name="T141">轉帳專區，辦理</text:span><text:span text:style-name="T142">ATM</text:span><text:span text:style-name="T143">轉帳事宜，未完成手續者，恕不受理投稿，已繳費者，恕不退費；獲刊登之稿件，另需支付「</text:span><text:span text:style-name="T144">刊登費」</text:span><text:span text:style-name="T145">2,000</text:span><text:span text:style-name="T146">元，未完成手續者，恕不刊登。</text:span></text:p>
      <text:p text:style-name="P147"><text:span text:style-name="T148">十、稿件交寄</text:span><text:span text:style-name="T149">：</text:span><text:span text:style-name="T150">本刊採用線上投稿方式，稿件須事先利用電腦文書處理，投稿程序及步驟請參見網址</text:span><text:span text:style-name="T151">: http://jrs.edubook.com.tw/ER/index.zul</text:span><text:span text:style-name="T152">。完成線上投稿程序後，請將稿件</text:span><text:span text:style-name="T153">PDF</text:span><text:span text:style-name="T154">檔寄至本刊信箱</text:span><text:span text:style-name="T155">(edureview@nknucc.nknu.edu.tw)</text:span><text:span text:style-name="T156">，並郵寄一份投稿申請表至</text:span><text:span text:style-name="T157"><text:s/></text:span><text:span text:style-name="T158">「</text:span><text:span text:style-name="T159">802</text:span><text:span text:style-name="T160">高雄市苓雅區和平一路</text:span><text:span text:style-name="T161">116</text:span><text:span text:style-name="T162">號國立高雄師範大學教育學系教育學刊編輯委員會」。待預審通過後，請郵寄三份紙本稿件至前述地址，並參考本徵稿要點第十點之規定進行繳</text:span><text:span text:style-name="T163">費。</text:span></text:p>
      <text:p text:style-name="P164"><text:span text:style-name="T165">十一、退稿處理：</text:span><text:span text:style-name="T166">凡投稿稿件不符本刊徵稿要點規定者，不予審查，並逕行退稿，歡迎修改後再投本刊。已送審之稿件，非經編輯委員會同意，不得撤回，審查後本刊立即通知錄用與否。</text:span></text:p>
      <text:p text:style-name="P167"><text:span text:style-name="T168">十二、錄取結果</text:span><text:span text:style-name="T169">：</text:span><text:span text:style-name="T170">稿件經刊登即贈本期期刊</text:span><text:span text:style-name="T171">一本</text:span><text:span text:style-name="T172">，不另致稿酬。</text:span></text:p>
      <text:p text:style-name="P173"><text:span text:style-name="T174">十三、徵稿日期：</text:span><text:span text:style-name="T175">本刊全年徵稿。</text:span></text:p>
      <text:p text:style-name="P176"><text:span text:style-name="T177">十四、出版日期</text:span><text:span text:style-name="T178">：本刊每年出版二期，分別於六月及十二月各出刊一期，</text:span><text:span text:style-name="T179">並同時委由電子出版公司發行電子期刊，提供使用者檢索、瀏覽、下載、傳輸列印等服務</text:span><text:span text:style-name="T180">。</text:span></text:p>
      <text:p text:style-name="P181"><text:span text:style-name="T182">十五</text:span><text:span text:style-name="T183">、</text:span><text:span text:style-name="T184">連絡方式</text:span><text:span text:style-name="T185">：電話：</text:span><text:span text:style-name="T186">07-7172930</text:span><text:span text:style-name="T187">轉</text:span><text:span text:style-name="T188">2152<text:s/></text:span><text:span text:style-name="T189">陳小姐</text:span><text:span text:style-name="T190">或</text:span><text:span text:style-name="T191">2157</text:span><text:span text:style-name="T192">編輯助理團隊，</text:span><text:span text:style-name="T193">傳真：</text:span><text:span text:style-name="T194">07-71145</text:span><text:span text:style-name="T195">32</text:span></text:p>
      <text:p text:style-name="P196"><text:span text:style-name="T197">教育學刊編輯助理</text:span><text:span text:style-name="T198">信箱：</text:span><text:a xlink:href="mailto:edureview@nknucc.nknu.edu.tw" office:target-frame-name="_top" xlink:show="replace"><text:span text:style-name="T199">edureview@nknucc.nknu.edu.tw</text:span></text:a><text:span text:style-name="T200">。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E" style:display-name="E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教育學系</dc:title>
    <dc:subject/>
    <meta:initial-creator>chen</meta:initial-creator>
    <dc:creator>tdqx_oa</dc:creator>
    <meta:creation-date>2021-05-24T00:35:00Z</meta:creation-date>
    <dc:date>2021-05-24T00:35:00Z</dc:date>
    <meta:print-date>2013-04-24T09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6" meta:row-count="14" meta:non-whitespace-character-count="1736"/>
  </office:meta>
</office:document-meta>
</file>